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, toevoegen en/of opwaarderen van brandwerende scheidingen t.b.v. tijdelijke huisvesting Iriszorg, Brinkgreverweg 137 7415CG Deventer, [DPV00D04707] Diepenveen D 4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50</text:p>
            <text:p text:style-name="common-al">Verzenddatum besluit: 31-01-2022</text:p>
            <text:p text:style-name="common-al">Locatie: Brinkgreverweg 137 7415CG Deventer, [DPV00D04707] Diepenveen D 4707.</text:p>
            <text:p text:style-name="common-al">Projectomschrijving: het aanpassen, toevoegen en/of opwaarderen van brandwerende scheidingen t.b.v. tijdelijke huisvesting Iriszor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50</meta:user-defined>
    <meta:user-defined meta:name="DCTERMS.abstract">het aanpassen, toevoegen en/of opwaarderen van brandwerende scheidingen t.b.v. tijdelijke huisvesting Iriszorg</meta:user-defined>
    <dc:language>nl</dc:language>
    <meta:user-defined meta:name="OVERHEIDop.locatietype/OVERHEIDop.gebiedsmarkering">Punt</meta:user-defined>
    <meta:user-defined meta:name="DC.title">Verleende omgevingsvergunning met reguliere procedure, het aanpassen, toevoegen en/of opwaarderen van brandwerende scheidingen t.b.v. tijdelijke huisvesting Iriszorg, Brinkgreverweg 137 7415CG Deventer, [DPV00D04707] Diepenveen D 4707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00</meta:user-defined>
    <meta:user-defined meta:name="OVERHEIDop.GmbID/DC.identifier">gmb-2022-43800</meta:user-defined>
    <meta:user-defined meta:name="OVERHEIDop.versieInformatie"/>
  </office:meta>
</office:document-meta>
</file>