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1 dec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1 december 2021</text:span> de volgende besluiten genomen:</text:p>
            <text:p text:style-name="al"/>
            <text:p text:style-name="al">
            <text:span text:style-name="nadrukvet">Beantwoording artikel-42 vragen Algemeen Belang over de ventilatiekwaliteit in schoolgebouwen</text:span>
          </text:p>
            <text:p text:style-name="al">Het college heeft vragen beantwoord van Fractie Algemeen Belang (brief 5 december 2021) betreffende de ventilatiekwaliteit schoolgebouwen.</text:p>
            <text:p text:style-name="al"/>
            <text:p text:style-name="al">
            <text:span text:style-name="nadrukvet">Collegevoorstel ontwerpbeschikking omgevingsvergunning gedeeltelijke sloop Haarendael</text:span>
          </text:p>
            <text:p text:style-name="al">Het college heeft besloten om een ontwerpbeschikking omgevingsvergunning voor het gedeeltelijk slopen van het pand gelegen op de locatie Haarendael in Haaren vanaf 7 januari 2022 zes weken ter inzage te leggen. Het gaat hierbij om het zogenaamde u-gebouw, dat onderdeel is van het rijksmonument grootseminarie Haarendael (gebouwd tussen 1836-1839).</text:p>
            <text:p text:style-name="al"/>
            <text:p text:style-name="al">
            <text:span text:style-name="nadrukvet">Gewijzigde behandeling ruimtelijke plannen vanwege invoering Omgevingswet</text:span>
          </text:p>
            <text:p text:style-name="al">Het college heeft ingestemd met een aangepaste behandeling van wijzigings- en bestemmingsplannen vanwege de inwerkingtreding van de Omgevingswet.</text:p>
            <text:p text:style-name="al"/>
            <text:p text:style-name="al">
            <text:span text:style-name="nadrukvet">RIB financiële zelfredzaamheid</text:span>
          </text:p>
            <text:p text:style-name="al">Het college heeft besloten de raadsinformatiebrief over financiële zelfredzaamheid vast te stellen. Hierin worden de resultaten gedeeld van de landelijke monitor abonnementstarief en de samenhang besproken met de maatregel 'financiële zelfredzaamheid' uit het Strijdplan Sociaal Domein.</text:p>
            <text:p text:style-name="al"/>
            <text:p text:style-name="al">
            <text:span text:style-name="nadrukvet">Beantwoording artikel 42 vragen betreffende woningbouw</text:span>
          </text:p>
            <text:p text:style-name="al">Het college heeft vragen beantwoord van de fractie van Algemeen Belang (brief 1 december 2021) betreffende woningbouw.</text:p>
            <text:p text:style-name="al"/>
            <text:p text:style-name="al">
            <text:span text:style-name="nadrukvet">Beleid hybride werken gemeente Oisterwijk</text:span>
          </text:p>
            <text:p text:style-name="al">Het college heeft besloten in te stemmen met de regeling ‘Hybride werken’ en het bijbehorende beleid ‘Hybride werken gemeente Oisterwijk’.</text:p>
            <text:p text:style-name="al"/>
            <text:p text:style-name="al">
            <text:span text:style-name="nadrukvet">Beantwoording art. 42 vragen CDA ruimtelijke ontwikkelingen in Haaren</text:span>
          </text:p>
            <text:p text:style-name="al">Het college heeft vragen beantwoord van de fractie van CDA (brief 30 november 2021) betreffende ruimtelijke ontwikkelingen in Haaren.</text:p>
            <text:p text:style-name="al"/>
            <text:p text:style-name="al">
            <text:span text:style-name="nadrukvet">Startnotitie toekomstvisie Oisterwijk 2050</text:span>
          </text:p>
            <text:p text:style-name="al">Het college heeft ingestemd met de startnotitie voor de ‘toekomstvisie Oisterwijk 2050' en biedt de gemeenteraad aan gezamenlijk in gesprek te gaan over de te maken keuzes voor het opstellen van deze visie.</text:p>
            <text:p text:style-name="al"/>
            <text:p text:style-name="al">
            <text:span text:style-name="nadrukvet">Beantwoording raadsvragen PGB inzake Wolvensteeg 50</text:span>
          </text:p>
            <text:p text:style-name="al">Het college heeft besloten de vragen van PGB inzake de voortgang van de bouw aan de Wolvensteeg 50 te beantwoorden.</text:p>
            <text:p text:style-name="al"/>
            <text:p text:style-name="al">
            <text:span text:style-name="nadrukvet">Startnotitie Toeristische Visie</text:span>
          </text:p>
            <text:p text:style-name="al">Het college heeft ingestemd met de startnotitie en heeft besloten de gemeenteraad hierover te informeren via een raadsinformatiebrief. In de startnotitie worden op hoofdlijnen de uitgangspunten, rollen en planning benoemd om te komen tot de toeristische visie.</text:p>
            <text:p text:style-name="al"/>
            <text:p text:style-name="al">
            <text:span text:style-name="nadrukvet">Strategische Heroriëntatie</text:span>
          </text:p>
            <text:p text:style-name="al">Het college heeft de startnotitie Strategische Heroriëntatie ‘op weg naar een meerjarig sluitende begroting’ vastgesteld en de daarbij behorende projectopdracht, met als uiteindelijk doel te komen tot een meerjarig sluitende begroting. Wij starten daarom met een project om strategische keuzes bloot te leggen, die noodzakelijk zijn om een goede integrale afweging te maken. Verder zal een afwegingskader worden opgesteld, waarmee het bestuur beter in staat is om ambities, organisatie en middelen met elkaar in balans te brengen.</text:p>
            <text:p text:style-name="al"/>
            <text:p text:style-name="al">
            <text:span text:style-name="nadrukvet">Staalbergven</text:span>
          </text:p>
            <text:p text:style-name="al">Het college heeft ingestemd met een verlenging van de huidige overeenkomst Staalbergven met Natuurmonumenten voor de duur van vier maanden en heeft de gemeenteraad hierover geïnformeerd met een raadsinformatiebrief</text:p>
            <text:p text:style-name="al"/>
            <text:p text:style-name="al">
            <text:span text:style-name="nadrukvet">Collegevoorstel ledenraadpleging VNG principeakkoord CAO Gemeenten 2021-2022</text:span>
          </text:p>
            <text:p text:style-name="al">Het college heeft ingestemd met het principeakkoord CAO gemeenten 2021-2022 en bericht deze instemming aan de Vereniging Nederlandse Gemeenten (VNG) waarbij nog een aandachtspunt wordt meegegeven over de huidige onduidelijkheid over het verlofspa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1 december 2021 gemeente Oisterwijk</meta:user-defined>
    <meta:user-defined meta:name="DCTERMS.W3CDTF/DCTERMS.available">2022-01-12</meta:user-defined>
    <meta:user-defined meta:name="DCTERMS.W3CDTF/OVERHEIDop.jaargang">2022</meta:user-defined>
    <meta:user-defined meta:name="OVERHEIDop.publicationIssue">438</meta:user-defined>
    <meta:user-defined meta:name="OVERHEIDop.GmbID/DC.identifier">gmb-2022-438</meta:user-defined>
    <meta:user-defined meta:name="OVERHEIDop.versieInformatie"/>
  </office:meta>
</office:document-meta>
</file>