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Burgumerdaam 1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18, Burgum</text:p>
            <text:p text:style-name="common-al">Olo: 7287023</text:p>
            <text:p text:style-name="common-al">het kappen van een eik</text:p>
            <text:p text:style-name="common-al">Datum ontvangst: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9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Burgumerdaam 18, Burg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997</meta:user-defined>
    <meta:user-defined meta:name="OVERHEIDop.GmbID/DC.identifier">gmb-2022-437997</meta:user-defined>
    <meta:user-defined meta:name="OVERHEIDop.versieInformatie"/>
  </office:meta>
</office:document-meta>
</file>