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187, 1701G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omgevingsvergunning ontvangen voor het legaliseren van de appartementen op de locatie Middenweg 187, 1701GA Heerhugowaard. De aanvraag is geregistreerd onder zaaknummer 2022-00702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799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eg 187, 1701GA Heerhugowaard</meta:user-defined>
    <dc:language>nl</dc:language>
    <meta:user-defined meta:name="OVERHEIDop.locatietype/OVERHEIDop.gebiedsmarkering">Punt</meta:user-defined>
    <meta:user-defined meta:name="DC.title">Kennisgeving aanvraag omgevingsvergunning, Middenweg 187, 1701GA Heerhugowaar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96</meta:user-defined>
    <meta:user-defined meta:name="OVERHEIDop.GmbID/DC.identifier">gmb-2022-437996</meta:user-defined>
    <meta:user-defined meta:name="OVERHEIDop.versieInformatie"/>
  </office:meta>
</office:document-meta>
</file>