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deel Eiland II van Westergouw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2 een aanvraag voor een omgevingsvergunning ontvangen. Dit betreft het bouwen van 34 grondgebonden woningen ter plaatse vanplandeel Eiland II van Westergouwe in Gouda. De aanvraag is geregistreerd onder kenmerk 20222416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799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9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99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plandeel Eiland II van Westergouwe in Gouda</meta:user-defined>
    <meta:user-defined meta:name="DCTERMS.W3CDTF/DCTERMS.available">2022-09-30</meta:user-defined>
    <meta:user-defined meta:name="DCTERMS.W3CDTF/OVERHEIDop.jaargang">2022</meta:user-defined>
    <meta:user-defined meta:name="OVERHEIDop.publicationIssue">437995</meta:user-defined>
    <meta:user-defined meta:name="OVERHEIDop.GmbID/DC.identifier">gmb-2022-437995</meta:user-defined>
    <meta:user-defined meta:name="OVERHEIDop.versieInformatie"/>
  </office:meta>
</office:document-meta>
</file>