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schutting, Arnold Moonenstraat 1 7412DS Deventer, [DVT00B11434] Deventer B 11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225</text:p>
            <text:p text:style-name="common-al">Verzenddatum besluit: 28-09-2022</text:p>
            <text:p text:style-name="common-al">Locatie: Arnold Moonenstraat 1 7412DS Deventer, [DVT00B11434] Deventer B 11434</text:p>
            <text:p text:style-name="common-al">Projectomschrijving: het plaatsen van een schutt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99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9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9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225</meta:user-defined>
    <meta:user-defined meta:name="DCTERMS.abstract">het plaatsen van een schutting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schutting, Arnold Moonenstraat 1 7412DS Deventer, [DVT00B11434] Deventer B 11434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93</meta:user-defined>
    <meta:user-defined meta:name="OVERHEIDop.GmbID/DC.identifier">gmb-2022-437993</meta:user-defined>
    <meta:user-defined meta:name="OVERHEIDop.versieInformatie"/>
  </office:meta>
</office:document-meta>
</file>