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Anna van Buren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22</text:p>
            <text:p text:style-name="common-al">Ingekomen: 19-09-2022</text:p>
            <text:p text:style-name="common-al">Locatie: Anna van Burenstraat Breda, District Midden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9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022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Anna van Burenstraat Breda, District Midden Bre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92</meta:user-defined>
    <meta:user-defined meta:name="OVERHEIDop.GmbID/DC.identifier">gmb-2022-437992</meta:user-defined>
    <meta:user-defined meta:name="OVERHEIDop.versieInformatie"/>
  </office:meta>
</office:document-meta>
</file>