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Van Goghstraat, nr. 1, op 27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2 is een aanvraag omgevingsvergunning ontvangen voor het kappen van een boom op de Van Goghstraat, nr. 1. De aanvraag is geregistreerd onder zaaknummer 2022-088335. Er wordt een boom herplant. Coördinaten: N 52 2.981, E 4 29.8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799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9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9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Van Goghstraat, nr. 1.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Van Goghstraat, nr. 1, op 27 september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91</meta:user-defined>
    <meta:user-defined meta:name="OVERHEIDop.GmbID/DC.identifier">gmb-2022-437991</meta:user-defined>
    <meta:user-defined meta:name="OVERHEIDop.versieInformatie"/>
  </office:meta>
</office:document-meta>
</file>