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aan Elzenstraat 16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een strookje snippergroen nabij de Elzenstraat 16 te Schoonhoven, kadastraal bekend als, sectie SHV, nummer E835 (gedeeltelijk) ter grootte van ca.32 m² te verkopen. Het strookje mag uitsluitend gebruikt worden als tuin.</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it strookje is er sprake van één aangrenzende particuliere woningeigenaar en daarom één serieuze gegadigde. </text:p>
            <text:p text:style-name="common-al">Bent u van mening dat u aan hiervoor gestelde criteria voldoet? <text:span text:style-name="nadrukvet">Reageer</text:span> dan <text:span text:style-name="nadrukvet">binnen 20 dagen na</text:span> de datum van de <text:span text:style-name="nadrukvet">officiële publicatie</text:span> door een mail met te sturen naar <text:a xlink:href="mailto:grondzaken@krimpenerwaard.nl" xlink:type="simple"><text:span text:style-name="nadrukvet"><text:span text:style-name="nadrukondlijn">grondzaken@krimpenerwaard.nl</text:span></text:span></text:a><text:span text:style-name="nadrukvet">.</text:span></text:p>
            <text:p text:style-name="last-al">Vermeld in uw mail het adres van het snippergroen en ook uw eigen 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98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aan Elzenstraat 16 te Schoonhoven</meta:user-defined>
    <meta:user-defined meta:name="DCTERMS.W3CDTF/DCTERMS.available">2022-10-03</meta:user-defined>
    <meta:user-defined meta:name="DCTERMS.W3CDTF/OVERHEIDop.jaargang">2022</meta:user-defined>
    <meta:user-defined meta:name="OVERHEIDop.publicationIssue">437989</meta:user-defined>
    <meta:user-defined meta:name="OVERHEIDop.GmbID/DC.identifier">gmb-2022-437989</meta:user-defined>
    <meta:user-defined meta:name="OVERHEIDop.versieInformatie"/>
  </office:meta>
</office:document-meta>
</file>