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29, 29A, 31 en Vlas en Graan 4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september 2022 besloten om de beslistermijn voor de aanvraag met zaaknummer OV-2022-0556 voor een omgevingsvergunning op locatie Hoofdstraat 29, 29A, 31 en Vlas en Graan 4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798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8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8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oofdstraat 29, 29A, 31 en Vlas en Graan 40 te Veghe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84</meta:user-defined>
    <meta:user-defined meta:name="OVERHEIDop.GmbID/DC.identifier">gmb-2022-437984</meta:user-defined>
    <meta:user-defined meta:name="OVERHEIDop.versieInformatie"/>
  </office:meta>
</office:document-meta>
</file>