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n ontwerpbesluit Hogere waarde Terborgseweg 20&amp;20A, West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p>
            <text:p text:style-name="common-al">Burgemeester en wethouders van de gemeente Oude IJsselstreek maken bekend, dat zij in het kader van de Wet algemene bepalingen omgevingsrecht (Wabo) een vergunning willen verlenen voor het splitsen van een woning aan de Terborgseweg 20&amp;20A in Westendorp, waarbij het perceel landschappelijk wordt ingepast. De omgevingsvergunning heeft het volgende identificatie nummer: NL.IMRO.1509.OV000088-ON01. De aanvraag is geregistreerd onder W-2022-0198.</text:p>
            <text:p text:style-name="common-al">
            <text:span text:style-name="nadrukvet">Ontwerpbesluit Hogere waarde </text:span>
          </text:p>
            <text:p text:style-name="common-al">Om de woningsplitsing mogelijk te maken dient tevens een hogere toelaatbare geluidbelasting te worden vastgesteld ingevolgde de Wet Geluidhinder. Uit onderzoek blijkt dat de voorkeurswaarde van 48 dB op meerdere gevels wordt overschreden. Door het geluid van het wegverkeer van de N818 is de gevelbelasting op de voor- en westzijde maximaal 53 dB en op de oostzijde maximaal 51 dB (na wettelijke aftrek). Het ontwerpbesluit Hogere waarde ligt gelijktijdig met de ontwerpbeschikking ter inzage.</text:p>
            <text:p text:style-name="common-al">
            <text:span text:style-name="nadrukvet">Inzage </text:span>
          </text:p>
            <text:p text:style-name="common-al">De ontwerpbeschikking omgevingsvergunning en het ontwerpbesluit Hogere waarde liggen van 29 september 2022 tot 9 november 2022 voor iedereen ter inzage.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wanneer u zoekt op het adres. In het gemeentehuis kunt u de omgevingsvergunning zowel in elektronische vorm als op papier bekijken. De elektronische vorm is hierbij juridisch bindend.</text:p>
            <text:p text:style-name="common-al">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9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8-ON01</meta:user-defined>
    <dc:language>nl</dc:language>
    <meta:user-defined meta:name="OVERHEIDop.locatietype/OVERHEIDop.gebiedsmarkering">Adres</meta:user-defined>
    <meta:user-defined meta:name="DC.title">Ontwerpbeschikking omgevingsvergunning en ontwerpbesluit Hogere waarde Terborgseweg 20&amp;20A, Westendorp</meta:user-defined>
    <meta:user-defined meta:name="DCTERMS.W3CDTF/DCTERMS.available">2022-09-29</meta:user-defined>
    <meta:user-defined meta:name="DCTERMS.W3CDTF/OVERHEIDop.jaargang">2022</meta:user-defined>
    <meta:user-defined meta:name="OVERHEIDop.publicationIssue">437981</meta:user-defined>
    <meta:user-defined meta:name="OVERHEIDop.GmbID/DC.identifier">gmb-2022-437981</meta:user-defined>
    <meta:user-defined meta:name="OVERHEIDop.versieInformatie"/>
  </office:meta>
</office:document-meta>
</file>