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, Zeedistel 49 en 50 te De Meern,  HZ_WABO-22-3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istel 49 en 50 te De Meern</text:p>
            <text:p text:style-name="common-al">HZ_WABO-22-30709</text:p>
            <text:p text:style-name="common-al">Toelichting: het bouwen van een dakopbouw</text:p>
            <text:p text:style-name="common-al">Datum besluit: 28 september 2022</text:p>
            <text:p text:style-name="common-al">Startdatum bezwaartermijn: 29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97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, Zeedistel 49 en 50 te De Meern,  HZ_WABO-22-30709</meta:user-defined>
    <meta:user-defined meta:name="DCTERMS.W3CDTF/DCTERMS.available">2022-09-30</meta:user-defined>
    <meta:user-defined meta:name="DCTERMS.W3CDTF/OVERHEIDop.jaargang">2022</meta:user-defined>
    <meta:user-defined meta:name="OVERHEIDop.externeBijlage">Publiceerbaar-A|exb-2022-54678</meta:user-defined>
    <meta:user-defined meta:name="OVERHEIDop.externeBijlage">Besluit omgevingsvergunning publieeerbaar|exb-2022-54679</meta:user-defined>
    <meta:user-defined meta:name="OVERHEIDop.publicationIssue">437976</meta:user-defined>
    <meta:user-defined meta:name="OVERHEIDop.GmbID/DC.identifier">gmb-2022-437976</meta:user-defined>
    <meta:user-defined meta:name="OVERHEIDop.versieInformatie"/>
  </office:meta>
</office:document-meta>
</file>