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2 heeft de gemeente een aanvraag ontvangen voor het kappen van 54 bomen in de openbare ruimte op locatie Diverse locaties in Gooise Meren. De aanvraag is geregistreerd onder zaaknummer HZ_WABO-22-18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9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iverse locaties in Gooise Meren</meta:user-defined>
    <meta:user-defined meta:name="DCTERMS.W3CDTF/DCTERMS.available">2022-09-30</meta:user-defined>
    <meta:user-defined meta:name="DCTERMS.W3CDTF/OVERHEIDop.jaargang">2022</meta:user-defined>
    <meta:user-defined meta:name="OVERHEIDop.externeBijlage">locatie en soort bomen|exb-2022-54677</meta:user-defined>
    <meta:user-defined meta:name="OVERHEIDop.publicationIssue">437975</meta:user-defined>
    <meta:user-defined meta:name="OVERHEIDop.GmbID/DC.identifier">gmb-2022-437975</meta:user-defined>
    <meta:user-defined meta:name="OVERHEIDop.versieInformatie"/>
  </office:meta>
</office:document-meta>
</file>