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26a in Uitgeest, het wijzigen van de bestemming naar sport en begeleiding, verzenddatum 22 september 2022 (Z22 090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3797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stergeest 26a in Uitgeest, het wijzigen van de bestemming naar sport en begeleiding, verzenddatum 22 september 2022 (Z22 090822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974</meta:user-defined>
    <meta:user-defined meta:name="OVERHEIDop.GmbID/DC.identifier">gmb-2022-437974</meta:user-defined>
    <meta:user-defined meta:name="OVERHEIDop.versieInformatie"/>
  </office:meta>
</office:document-meta>
</file>