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orskamplaan 14 en 16 in Uitgeest, het plaatsen van een dakopbouw, verzenddatum 28 september 2022 (Z22 086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3797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7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ende Omgevingsvergunning (regulier), Gorskamplaan 14 en 16 in Uitgeest, het plaatsen van een dakopbouw, verzenddatum 28 september 2022 (Z22 086343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970</meta:user-defined>
    <meta:user-defined meta:name="OVERHEIDop.GmbID/DC.identifier">gmb-2022-437970</meta:user-defined>
    <meta:user-defined meta:name="OVERHEIDop.versieInformatie"/>
  </office:meta>
</office:document-meta>
</file>