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37 INGEDI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Tweeboomlaan 37</text:span>, plaatsen dakopbouw aan achterzijde woning</text:p>
            <text:p text:style-name="common-al">Ingediend 24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796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6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6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weeboomlaan 37 INGEDIENDE OMGEVINGSVERGUNN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962</meta:user-defined>
    <meta:user-defined meta:name="OVERHEIDop.GmbID/DC.identifier">gmb-2022-437962</meta:user-defined>
    <meta:user-defined meta:name="OVERHEIDop.versieInformatie"/>
  </office:meta>
</office:document-meta>
</file>