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lose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1742-HZ_WABO-2110294 voor het plaatsen van zonnepanelen achter de woning op de locatie Markeloseweg 15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0 februari 2022}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15 in Holten, (BUITEN BEHANDELING GESTELD) het plaatsen van zonnepanelen achter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arkeloseweg 15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96</meta:user-defined>
    <meta:user-defined meta:name="OVERHEIDop.GmbID/DC.identifier">gmb-2022-43796</meta:user-defined>
    <meta:user-defined meta:name="OVERHEIDop.versieInformatie"/>
  </office:meta>
</office:document-meta>
</file>