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Toutenburg 212 7423XE Deventer, [DVT00L01419] Deventer L 1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994</text:p>
            <text:p text:style-name="common-al">Verzenddatum besluit: 28-09-2022</text:p>
            <text:p text:style-name="common-al">Locatie: Toutenburg 212 7423XE Deventer, [DVT00L01419] Deventer L 1419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95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5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5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99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Toutenburg 212 7423XE Deventer, [DVT00L01419] Deventer L 1419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59</meta:user-defined>
    <meta:user-defined meta:name="OVERHEIDop.GmbID/DC.identifier">gmb-2022-437959</meta:user-defined>
    <meta:user-defined meta:name="OVERHEIDop.versieInformatie"/>
  </office:meta>
</office:document-meta>
</file>