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31 a in Uitgeest, het plaatsen van een warmtepomp, datum ontvangst 26 september 2022  (Z22 0931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79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Hogeweg 131 a in Uitgeest, het plaatsen van een warmtepomp, datum ontvangst 26 september 2022  (Z22 09312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955</meta:user-defined>
    <meta:user-defined meta:name="OVERHEIDop.GmbID/DC.identifier">gmb-2022-437955</meta:user-defined>
    <meta:user-defined meta:name="OVERHEIDop.versieInformatie"/>
  </office:meta>
</office:document-meta>
</file>