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straat 40a tm f (B788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2 een aanvraag voor een omgevingsvergunning ontvangen. Dit betreft het legaliseren en plaatsen warmtepompen ter plaatse van de Noordstraat 40a tm f (B7882)  in Bodegraven. De aanvraag is geregistreerd onder kenmerk 20222408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795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5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5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ontvangst aanvraag omgevingsvergunning Noordstraat 40a tm f (B7882)  in Bodegraven</meta:user-defined>
    <meta:user-defined meta:name="DCTERMS.W3CDTF/DCTERMS.available">2022-09-30</meta:user-defined>
    <meta:user-defined meta:name="DCTERMS.W3CDTF/OVERHEIDop.jaargang">2022</meta:user-defined>
    <meta:user-defined meta:name="OVERHEIDop.publicationIssue">437953</meta:user-defined>
    <meta:user-defined meta:name="OVERHEIDop.GmbID/DC.identifier">gmb-2022-437953</meta:user-defined>
    <meta:user-defined meta:name="OVERHEIDop.versieInformatie"/>
  </office:meta>
</office:document-meta>
</file>