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Goes - Besluit op aanvraag omgevingsvergunning voor het kappen en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2 een omgevingsvergunning hebben <text:span text:style-name="nadrukvet">verleend</text:span> voor het kappen en snoeien van een boom op de locatie Bergweg te Goes. Het besluit is geregistreerd onder nummer OMG-2022-0755 / Z22.129384.</text:p>
            <text:p text:style-name="common-al">
            <text:span text:style-name="nadrukvet">Procedure</text:span>
          </text:p>
            <text:p text:style-name="last-al">Tegen dit besluit kunnen belanghebbenden met ingang van 2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9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rgweg te Goes - Besluit op aanvraag omgevingsvergunning voor het kappen en snoeien van een boom</meta:user-defined>
    <dc:language>nl</dc:language>
    <meta:user-defined meta:name="OVERHEIDop.locatietype/OVERHEIDop.gebiedsmarkering">Perceel</meta:user-defined>
    <meta:user-defined meta:name="DC.title">Bergweg te Goes - Besluit op aanvraag omgevingsvergunning voor het kappen en snoeien van een boom</meta:user-defined>
    <meta:user-defined meta:name="DCTERMS.W3CDTF/DCTERMS.available">2022-09-30</meta:user-defined>
    <meta:user-defined meta:name="DCTERMS.W3CDTF/OVERHEIDop.jaargang">2022</meta:user-defined>
    <meta:user-defined meta:name="OVERHEIDop.publicationIssue">437952</meta:user-defined>
    <meta:user-defined meta:name="OVERHEIDop.GmbID/DC.identifier">gmb-2022-437952</meta:user-defined>
    <meta:user-defined meta:name="OVERHEIDop.versieInformatie"/>
  </office:meta>
</office:document-meta>
</file>