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raderie, 30 november, Nieuwkoop, Reghthuysplein en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Dorpsstraat, Nieuwkoop - aanvraag is ontvangen voor het houden van een Braderie (Pakjesmarkt) op 30 november van10.00 tot 17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794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4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4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braderie, 30 november, Nieuwkoop, Reghthuysplein en Dorpsstraa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946</meta:user-defined>
    <meta:user-defined meta:name="OVERHEIDop.GmbID/DC.identifier">gmb-2022-437946</meta:user-defined>
    <meta:user-defined meta:name="OVERHEIDop.versieInformatie"/>
  </office:meta>
</office:document-meta>
</file>