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zenlaan 6, 1702T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aanvraag omgevingsvergunning ontvangen voor het plaatsen van een buitenberging op de locatie Rozenlaan 6, 1702TG Heerhugowaard. De aanvraag is geregistreerd onder zaaknummer 2022-00703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79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ozenlaan 6, 1702TG Heerhugowaard</meta:user-defined>
    <dc:language>nl</dc:language>
    <meta:user-defined meta:name="OVERHEIDop.locatietype/OVERHEIDop.gebiedsmarkering">Punt</meta:user-defined>
    <meta:user-defined meta:name="DC.title">Kennisgeving aanvraag omgevingsvergunning, Rozenlaan 6, 1702TG Heerhugo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45</meta:user-defined>
    <meta:user-defined meta:name="OVERHEIDop.GmbID/DC.identifier">gmb-2022-437945</meta:user-defined>
    <meta:user-defined meta:name="OVERHEIDop.versieInformatie"/>
  </office:meta>
</office:document-meta>
</file>