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KAPSCHUUR , SCHOTERLANDSEWEG 22 KAT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kapschuur op het perceel Schoterlandseweg 22 te Katlijk  </text:p>
            <text:p text:style-name="common-al">(21 sept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794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4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4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KAPSCHUUR , SCHOTERLANDSEWEG 22 KATLIJK</meta:user-defined>
    <meta:user-defined meta:name="DCTERMS.W3CDTF/DCTERMS.available">2022-09-30</meta:user-defined>
    <meta:user-defined meta:name="DCTERMS.W3CDTF/OVERHEIDop.jaargang">2022</meta:user-defined>
    <meta:user-defined meta:name="OVERHEIDop.publicationIssue">437943</meta:user-defined>
    <meta:user-defined meta:name="OVERHEIDop.GmbID/DC.identifier">gmb-2022-437943</meta:user-defined>
    <meta:user-defined meta:name="OVERHEIDop.versieInformatie"/>
  </office:meta>
</office:document-meta>
</file>