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Markveldseweg 18 in Diepenheim, kadastraal perceel Diepenheim, sectie E, nummer 1791, zaaknummer 0000295480, het verbouwen van een schuur tot een woning.</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0000295480</text:p>
            <text:p text:style-name="common-al">Verzenddatum besluit: 28 september 2022</text:p>
            <text:p text:style-name="common-al">Locatie: Markveldseweg 18 in Diepenheim, kadastraal perceel Diepenheim, sectie E, nummer 1791</text:p>
            <text:p text:style-name="common-al">Projectomschrijving: het verbouwen van een schuur tot een woning</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93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3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3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5480</meta:user-defined>
    <meta:user-defined meta:name="DCTERMS.abstract">het verbouwen van een schuur tot een woning </meta:user-defined>
    <dc:language>nl</dc:language>
    <meta:user-defined meta:name="OVERHEIDop.locatietype/OVERHEIDop.gebiedsmarkering">Punt</meta:user-defined>
    <meta:user-defined meta:name="DC.title">Ingetrokken omgevingsvergunning met reguliere procedure, Markveldseweg 18 in Diepenheim, kadastraal perceel Diepenheim, sectie E, nummer 1791, zaaknummer 0000295480, het verbouwen van een schuur tot een woning.</meta:user-defined>
    <meta:user-defined meta:name="DCTERMS.W3CDTF/DCTERMS.available">2022-09-30</meta:user-defined>
    <meta:user-defined meta:name="DCTERMS.W3CDTF/OVERHEIDop.jaargang">2022</meta:user-defined>
    <meta:user-defined meta:name="OVERHEIDop.publicationIssue">437937</meta:user-defined>
    <meta:user-defined meta:name="OVERHEIDop.GmbID/DC.identifier">gmb-2022-437937</meta:user-defined>
    <meta:user-defined meta:name="OVERHEIDop.versieInformatie"/>
  </office:meta>
</office:document-meta>
</file>