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368609) nabij Tulpentuin 66 Voorburg aanleg glasvezelnet Open Dutch Fib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8 september 2022 een instemming uitvoering werkzaamheden verleend in verband met de aanleg, instandhouding en opruiming van kabels en leidingen. Het werk vindt plaats en bestaat uit grondwerkzaamheden en het leggen van kabels en buizen nabij Tulpentuin 66 Voorburg aanleg glasvezelnet Open Dutch Fiber B.V. De werkzaamheden worden uitgevoerd tussen datum van 28 september 2022 tot 28 september 2023.</text:p>
            <text:p text:style-name="common-al">
            <text:span text:style-name="nadrukvet">Datum bekendmaking besluit: 28 september </text:span>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793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3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3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368609) nabij Tulpentuin 66 Voorburg aanleg glasvezelnet Open Dutch Fiber B.V.</meta:user-defined>
    <meta:user-defined meta:name="DCTERMS.W3CDTF/DCTERMS.available">2022-09-30</meta:user-defined>
    <meta:user-defined meta:name="DCTERMS.W3CDTF/OVERHEIDop.jaargang">2022</meta:user-defined>
    <meta:user-defined meta:name="OVERHEIDop.externeBijlage">plattegrond|exb-2022-54674</meta:user-defined>
    <meta:user-defined meta:name="OVERHEIDop.publicationIssue">437930</meta:user-defined>
    <meta:user-defined meta:name="OVERHEIDop.GmbID/DC.identifier">gmb-2022-437930</meta:user-defined>
    <meta:user-defined meta:name="OVERHEIDop.versieInformatie"/>
  </office:meta>
</office:document-meta>
</file>