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CBS De Wegwijzer op het perceel Meidoornstraat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ontwerpbesluit genomen op de aanvraag met zaaknummer Z/22/654430 voor aanvraag gebruiksvergunning en brandveilig gebruik CBS De Wegwijzer op het perceel Meidoornstraat 10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5oktober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92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BS De Wegwijz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gebruiksvergunning en brandveilig gebruik CBS De Wegwijzer op het perceel Meidoornstraat 10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922</meta:user-defined>
    <meta:user-defined meta:name="OVERHEIDop.GmbID/DC.identifier">gmb-2022-437922</meta:user-defined>
    <meta:user-defined meta:name="OVERHEIDop.versieInformatie"/>
  </office:meta>
</office:document-meta>
</file>