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101e herdenking Airborne Divisie en Hampshire Regiment op 7 oktober 2022 Drielse Rijndijk ter hoogte van de A-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101e herdenking Airborne Divisie en Hampshire Regiment op 7 oktober 2022. De volgende evenementenvergunning is verleend:</text:p>
            <text:p text:style-name="common-al">
            <text:span text:style-name="nadrukvet">Locatie: </text:span>Drielse Rijndijk ter hoogte van de A-50 en ter hoogte van huisnr 43</text:p>
            <text:p text:style-name="common-al">
            <text:span text:style-name="nadrukvet">Zaaknummer: </text:span>AEV-22-1664</text:p>
            <text:p text:style-name="common-al">
            <text:span text:style-name="nadrukvet">Datum besluit:</text:span> 28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91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1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1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de 101e herdenking Airborne Divisie en Hampshire Regiment op 7 oktober 2022 Drielse Rijndijk ter hoogte van de A-50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15</meta:user-defined>
    <meta:user-defined meta:name="OVERHEIDop.GmbID/DC.identifier">gmb-2022-437915</meta:user-defined>
    <meta:user-defined meta:name="OVERHEIDop.versieInformatie"/>
  </office:meta>
</office:document-meta>
</file>