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aststelling Verordening gronduitgifte met erfpacht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5 juli 2022,</text:p>
            <text:p text:style-name="al"/>
            <text:p text:style-name="al">gelet op: </text:p>
            <text:p text:style-name="al"> - artikel 147 Gemeentewet,</text:p>
            <text:p text:style-name="al"> - artikel 149 Gemeentewet, </text:p>
            <text:p text:style-name="al"/>
            <text:p text:style-name="al">besluit vast te stellen de volgende Verordening gronduitgifte met erfpacht Den Haa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ctief grondbeleid:</text:p>
                  </table:table-cell>
                  <table:table-cell table:style-name="entry" table:number-rows-spanned="1" table:number-columns-spanned="1">
                    <text:p text:style-name="table_al">beleid dat erop gericht is om de gemeente eigenaar van gronden te laten worden door inzet van instrumenten (verwerving, opleggen van voorkeursrechten, onteigening, uitgifte in erfpacht, etc.) met als doel om op die gronden de regie te voeren en de gewenste ruimtelijke ontwikkelingen te realiseren;</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een zakelijk recht als bedoeld in artikel 5:85 Burgerlijk Wetboek (en verder); </text:p>
                  </table:table-cell>
                </table:table-row>
                <table:table-row table:style-name="row">
                  <table:table-cell table:style-name="entry" table:number-rows-spanned="1" table:number-columns-spanned="1">
                    <text:p text:style-name="table_al">-erfpachtbeheer:</text:p>
                  </table:table-cell>
                  <table:table-cell table:style-name="entry" table:number-rows-spanned="1" table:number-columns-spanned="1">
                    <text:p text:style-name="table_al">alle handelingen die zijn gericht op de naleving van verplichtingen die zijn vastgelegd in de erfpachtcontract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grond als bedoeld in artikel 5:20 Burgerlijk Wetboek waarop erfpacht is gevestigd;</text:p>
                  </table:table-cell>
                </table:table-row>
                <table:table-row table:style-name="row">
                  <table:table-cell table:style-name="entry" table:number-rows-spanned="1" table:number-columns-spanned="1">
                    <text:p text:style-name="table_al">-ruimtelijke ontwikkelingen:</text:p>
                  </table:table-cell>
                  <table:table-cell table:style-name="entry" table:number-rows-spanned="1" table:number-columns-spanned="1">
                    <text:p text:style-name="table_al">gebiedsontwikkelingen waarbij gemeentelijke gronden worden ingezet om beleidsmatige doelstellingen die zijn vastgelegd in een structuurvisie conform artikel 2.1 Wet ruimtelijke ordening (wordt opgevolgd door de Omgevingswet), te realiser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 verordening</text:p>
            <text:p text:style-name="al">Deze verordening is van toepassing op de inzet van erfpacht bij de uitvoering van actief grondbeleid.</text:p>
            <text:p text:style-name="al"/>
          </text:section>
          <text:section text:name="artikel_id1-3-2-2-3" text:style-name="artikel">
            <text:p text:style-name="artikel_kop_titel"><text:span text:style-name="artikel_kop_label">Artikel</text:span> <text:span text:style-name="artikel_kop_nr">3</text:span> Actief grondbeleid</text:p>
            <text:list text:style-name="id1-3-2-2-3-2">
              <text:list-item text:style-override="id1-3-2-2-3-2">
                <text:number> 1. </text:number>
                <text:p text:style-name="al">Het college geeft grond in erfpacht uit ten behoeve van actief grondbeleid. </text:p>
              </text:list-item>
              <text:list-item text:style-override="id1-3-2-2-3-3">
                <text:number> 2. </text:number>
                <text:p text:style-name="al">Na uitgifte in erfpacht voert het college het actieve erfpachtbeheer over deze gronden. </text:p>
              </text:list-item>
              <text:list-item text:style-override="id1-3-2-2-3-4">
                <text:number> 3. </text:number>
                <text:p text:style-name="al">Het college kan voor de behoefte in de gemeente Den Haag aan gewenste ruimtelijke ontwikkelingen zorgen door onder meer: </text:p>
                <text:list text:style-name="id1-3-2-2-3-4-3">
                  <text:list-item text:style-override="id1-3-2-2-3-4-3-1">
                    <text:number>a.</text:number>
                    <text:p text:style-name="al">het opnemen van bestemmingsbepalingen in erfpachtvoorwaarden om actief invloed uit te oefenen op het gebruik van de grond;</text:p>
                  </text:list-item>
                  <text:list-item text:style-override="id1-3-2-2-3-4-3-2">
                    <text:number>b.</text:number>
                    <text:p text:style-name="al">het opnemen van een bouwplicht en een zelfbewoningsverplichting in de erfpachtvoorwaarden om speculatie met bouwgronden tegen te gaan;</text:p>
                  </text:list-item>
                  <text:list-item text:style-override="id1-3-2-2-3-4-3-3">
                    <text:number>c.</text:number>
                    <text:p text:style-name="al">het innen van de waardevermeerdering van de grond bij gewijzigd gebruik van de grond om opnieuw te investeren voor het realiseren van algemene doeleinden;</text:p>
                  </text:list-item>
                  <text:list-item text:style-override="id1-3-2-2-3-4-3-4">
                    <text:number>d.</text:number>
                    <text:p text:style-name="al"> het opstarten en aanjagen van (her)ontwikkelingen op erfpachtgronden en daar de regie over te voeren;</text:p>
                  </text:list-item>
                  <text:list-item text:style-override="id1-3-2-2-3-4-3-5">
                    <text:number>e.</text:number>
                    <text:p text:style-name="al">het toepassen van een marktconform en transparant grondprijsbeleid om optimale omstandigheden te scheppen voor het gewenste gebruik van de grond.</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oktober 2022. </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Verordening gronduitgifte met erfpacht Den Haag 2022. </text:p>
            <text:p text:style-name="al"/>
            <text:p text:style-name="al"/>
            <text:p text:style-name="al">
            <text:span text:style-name="nadrukvet">Artikelsgewijze toelichting</text:span>
          </text:p>
            <text:p text:style-name="al"/>
            <text:p text:style-name="al">
            <text:span text:style-name="nadrukvet">Artikel 3, eerste lid:</text:span>
          </text:p>
            <text:p text:style-name="al">De toegevoegde waarde van erfpacht bestaat bij actief grondbeleid uit de inzet van erfpacht in aanvulling op publiekrechtelijke sturingsinstrumenten, zoals vastgelegd in de Nota Grondbeleid 2019 (RIS 302035). Met de inzet van erfpacht kunnen bepaalde algemene publieke belangen voor een goede ruimtelijke ontwikkeling alsnog worden behartigd. Deze algemene publieke belangen zijn vertaald in beleidsdoelen die onder meer zijn vastgelegd in de Structuurvisie Den Haag 2020: Wereldstad aan Zee (RIS 126237) in 2005. Later zijn die beleidsdoelen nader uitgewerkt in masterplannen (2008-2010) en de Structuurvisie Central Innovation District (RIS 307135) ter uitvoering van artikel 2.1 Wet ruimtelijke ordening.</text:p>
            <text:p text:style-name="al"/>
            <text:p text:style-name="al">
            <text:span text:style-name="nadrukvet">Artikel 3, tweede lid:</text:span>
          </text:p>
            <text:p text:style-name="al">Voor het uitvoeren van actief grondbeleid is actief erfpachtbeheer over de gronden nodig. Om deze taak effectief uit te voeren moeten erfpachters op een juiste, tijdige en efficiënte manier worden geïnformeerd over hun erfpacht en het erfpachtbeleid. Dit kan alleen goed worden uitgevoerd als het erfpachtbeheersysteem beschikt over de juiste en actuele persoonsgegevens. Deze zogeheten authentieke persoonsgegevens van de erfpachters zijn beschikbaar in de basisregistratie persoonsgegevens. Door de inzet van erfpacht bij de uitvoering van actief grondbeleid vast te leggen als publieke taak kunnen deze authentieke gegevens van de erfpachters worden verkregen. De gemeente is dan ook verplicht om die gegevens bij het actieve erfpachtbeheer te gebruiken. Zo is geborgd dat wordt gewerkt met dezelfde kwalitatieve (persoons-)gegevens binnen de gemeente. </text:p>
            <text:p text:style-name="al"/>
            <text:p text:style-name="al">
            <text:span text:style-name="nadrukvet">Artikel 3, derde lid:</text:span>
          </text:p>
            <text:p text:style-name="al">Dit artikel is niet uitputtend. Er kan onder andere met erfpacht invulling worden gegeven aan de beleidsdoelen uit de Structuurvisie Den Haag 2020: Wereldstad aan Zee (RIS 126237) die zich vertalen in gewenste ruimtelijke ontwikkelingen, zoals borgen van maatschappelijke functies in een wijk of voldoende betaalbare nieuwbouwwoningen in de gemeente. Via actief grondbeleid en de inzet van erfpacht kunnen die doelstellingen worden gerealiseerd. </text:p>
            <text:p text:style-name="al"/>
            <text:p text:style-name="al"/>
          </text:section>
        </text:section>
        <text:section text:name="regeling-sluiting_id1-3-2-3" text:style-name="regeling-sluiting">
          <text:section text:name="ondertekening_id1-3-2-3-1">
            <text:p><text:span text:style-name="functie">Aldus besloten in de openbare raadsvergadering van 8 september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91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1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1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OVERHEIDop.referentienummer">RIS312657</meta:user-defined>
    <meta:user-defined meta:name="DCTERMS.alternative">Verordening gronduitgifte met erfpacht Den Haag 2022</meta:user-defined>
    <dc:language>nl</dc:language>
    <meta:user-defined meta:name="OVERHEIDop.locatietype/OVERHEIDop.gebiedsmarkering">Gemeente</meta:user-defined>
    <meta:user-defined meta:name="DC.title">Vaststelling Verordening gronduitgifte met erfpacht Den Haag 2022</meta:user-defined>
    <meta:user-defined meta:name="DCTERMS.W3CDTF/DCTERMS.available">2022-09-30</meta:user-defined>
    <meta:user-defined meta:name="DCTERMS.W3CDTF/OVERHEIDop.jaargang">2022</meta:user-defined>
    <meta:user-defined meta:name="OVERHEIDop.externeBijlage">Raadsvoorstel|exb-2022-54671</meta:user-defined>
    <meta:user-defined meta:name="OVERHEIDop.publicationIssue">437912</meta:user-defined>
    <meta:user-defined meta:name="OVERHEIDop.betreftRegeling">CVDR681879_1</meta:user-defined>
    <meta:user-defined meta:name="xs:date/OVERHEIDop.startdatum">2022-10-01</meta:user-defined>
    <meta:user-defined meta:name="OVERHEIDop.GmbID/DC.identifier">gmb-2022-437912</meta:user-defined>
    <meta:user-defined meta:name="OVERHEIDop.versieInformatie"/>
  </office:meta>
</office:document-meta>
</file>