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Goejanverwelledijk 46 en nabij Uiterwaardseweg 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september 2022 een aanvraag voor een omgevingsvergunning ontvangen. Dit betreft het vellen van 3 bomen ter plaatse van de nabij Goejanverwelledijk 46 en nabij Uiterwaardseweg 6 in Gouda. De aanvraag is geregistreerd onder kenmerk 2022243648. De aanvraag betreft:</text:p>
            <text:list text:style-name="id1-3-2-1-1-2">
              <text:list-item text:style-override="id1-3-2-1-1-2-1">
                <text:number>•</text:number>
                <text:p text:style-name="al">vellen houtopstand</text:p>
              </text:list-item>
              <text:list-item text:style-override="id1-3-2-1-1-2-2">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791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1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1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nabij Goejanverwelledijk 46 en nabij Uiterwaardseweg 6  in Gouda</meta:user-defined>
    <meta:user-defined meta:name="DCTERMS.W3CDTF/DCTERMS.available">2022-09-30</meta:user-defined>
    <meta:user-defined meta:name="DCTERMS.W3CDTF/OVERHEIDop.jaargang">2022</meta:user-defined>
    <meta:user-defined meta:name="OVERHEIDop.publicationIssue">437910</meta:user-defined>
    <meta:user-defined meta:name="OVERHEIDop.GmbID/DC.identifier">gmb-2022-437910</meta:user-defined>
    <meta:user-defined meta:name="OVERHEIDop.versieInformatie"/>
  </office:meta>
</office:document-meta>
</file>