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ollostraat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2022-01606 voor een omgevingsvergunning op locatie Apollostraat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1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789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9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9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pollostraat in strij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896</meta:user-defined>
    <meta:user-defined meta:name="OVERHEIDop.GmbID/DC.identifier">gmb-2022-437896</meta:user-defined>
    <meta:user-defined meta:name="OVERHEIDop.versieInformatie"/>
  </office:meta>
</office:document-meta>
</file>