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voor aanvraag gebruiksvergunning en brandveilig gebruik CBS De Meele op het perceel Meeleweg 120 in Nieuwleu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Dalfsen heeft op 3 oktober 2022 een besluit genomen op de aanvraag met zaaknummer Z/22/654433 voor het aanvraag gebruiksvergunning en brandveilig gebruik CBS De Meele op het perceel Meeleweg 120 in Nieuwleusen. De vergunning is Toegekend. Het besluit betreft de volgende activiteit(en):</text:p>
            <text:list text:style-name="id1-3-2-1-1-3">
              <text:list-item text:style-override="id1-3-2-1-1-3-1">
                <text:number>•</text:number>
                <text:p text:style-name="al">Brandveilig gebruik (vergunning)</text:p>
              </text:list-item>
            </text:list>
            <text:p text:style-name="common-al"/>
            <text:p text:style-name="common-al">
            <text:span text:style-name="nadrukvet">Inzage</text:span>
          </text:p>
            <text:p text:style-name="common-al">Het besluit en de bijbehorende stukken liggen <text:span text:style-name="nadrukvet">op afspraak</text:span> ter inzage op het gemeentehuis.</text:p>
            <text:p text:style-name="common-al"/>
            <text:p text:style-name="common-al">
            <text:span text:style-name="nadrukvet">Procedure</text:span>
          </text:p>
            <text:p text:style-name="common-al">
            <text:span text:style-name="nadrukvet">Vanaf 5 oktober 2022</text:span>ligt de verleende omgevingsvergunning die de uitgebreide procedure heeft gevolgd gedurende 6 weken ter inzage bij de balie van de eenheid Publiekdienstverlening van het gemeentehuis in Dalfsen.</text:p>
            <text:p text:style-name="common-al">Tegen het besluit kunt u, en andere belanghebbenden, op grond van artikel 8:1 Algemene wet bestuursrecht binnen zes weken na datum vanpublicatie vandat besluit een beroepschrift indienen bij de Rechtbank Overijssel, Sector Bestuursrecht, Postbus 10067, 8000 GB Zwolle.</text:p>
            <text:p text:style-name="common-al">Voorts kan er, als onverwijlde spoed en de betrokken belangen dat eisen, de Voorzieningenrechter van de Rechtbank Overijssel schriftelijk worden verzocht een voorlopige voorziening te treffen. Bij dit verzoek moet u een afschrift van het beroepschrift meesturen. Voor het indienen van een beroepschrift is griffierecht verschuldigd.</text:p>
            <text:p text:style-name="common-al">U kunt ook digitaal het beroep- en verzoekschrift indienen bij genoemde rechtban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
            <text:span text:style-name="nadrukvet">Informatie</text:span>
          </text:p>
            <text:p text:style-name="last-al">Voor informatie, vragen of voor het maken van een afspraak voor het inzien van de aanvraag kunt u contact opnemen met de eenheid Publieksdienstverlening, via het algemene emailadres: gemeente@dalfsen.nl. Het maken van een afspraak via <text:a xlink:href="https://afspraken.dalfsen.nl/" xlink:type="simple">https://afspraken.dalfsen.nl</text:a> is vooralsnog <text:span text:style-name="nadrukvet">niet </text:span>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437894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7894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randveilig gebruik</meta:user-defined>
    <meta:user-defined meta:name="OVERHEIDop.referentienummer">Aangemaakt met Squit 20/20 Publiceren</meta:user-defined>
    <meta:user-defined meta:name="DCTERMS.abstract">aanvraag gebruiksvergunning en brandveilig gebruik CBS De Meele</meta:user-defined>
    <dc:language>nl</dc:language>
    <meta:user-defined meta:name="OVERHEIDop.locatietype/OVERHEIDop.gebiedsmarkering">Adres</meta:user-defined>
    <meta:user-defined meta:name="DC.title">Besluit op aanvraag voor aanvraag gebruiksvergunning en brandveilig gebruik CBS De Meele op het perceel Meeleweg 120 in Nieuwleusen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7894</meta:user-defined>
    <meta:user-defined meta:name="OVERHEIDop.GmbID/DC.identifier">gmb-2022-437894</meta:user-defined>
    <meta:user-defined meta:name="OVERHEIDop.versieInformatie"/>
  </office:meta>
</office:document-meta>
</file>