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baan 65, voor het vervangen van alle kozijnen naa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2 een aanvraag omgevingsvergunning ontvangen voor het vervangen van alle kozijnen naar kunststofkozijnen, activiteit *1 op de locatie Windbaan 65. De aanvraag heeft dossiernummer 22Z0001584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8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584</meta:user-defined>
    <dc:language>nl</dc:language>
    <meta:user-defined meta:name="OVERHEIDop.locatietype/OVERHEIDop.gebiedsmarkering">Adres</meta:user-defined>
    <meta:user-defined meta:name="DC.title">aanvraag omgevingsvergunning, Windbaan 65, voor het vervangen van alle kozijnen naar kunststofkozijn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90</meta:user-defined>
    <meta:user-defined meta:name="OVERHEIDop.GmbID/DC.identifier">gmb-2022-437890</meta:user-defined>
    <meta:user-defined meta:name="OVERHEIDop.versieInformatie"/>
  </office:meta>
</office:document-meta>
</file>