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Oosterlandweg 22A in Mijdrecht</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melding Activiteitenbesluit ontvangen voor het bedrijf op het adres Oosterlandweg 22A in Mijdrecht. Het gaat om een melding voor het veranderen van de inrichting. De volgende veranderingen zijn gemeld:</text:p>
            <text:p text:style-name="common-al">- Er worden auto’s verhuurd. Dit vindt al sinds een jaar geleden plaats.</text:p>
            <text:p text:style-name="common-al">- De reguliere openingstijden zijn gewijzigd naar 07.00 uur t/m 23.00 uur (zeven dagen per wee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788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het veranderen van de inrichting, Oosterlandweg 22A in Mijdrecht</meta:user-defined>
    <meta:user-defined meta:name="DCTERMS.W3CDTF/DCTERMS.available">2022-09-30</meta:user-defined>
    <meta:user-defined meta:name="DCTERMS.W3CDTF/OVERHEIDop.jaargang">2022</meta:user-defined>
    <meta:user-defined meta:name="OVERHEIDop.publicationIssue">437886</meta:user-defined>
    <meta:user-defined meta:name="OVERHEIDop.GmbID/DC.identifier">gmb-2022-437886</meta:user-defined>
    <meta:user-defined meta:name="OVERHEIDop.versieInformatie"/>
  </office:meta>
</office:document-meta>
</file>