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Schimmerik 5 5503P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107 te verlengen voor een periode van maximaal 6 weken.</text:p>
            <text:p text:style-name="common-al">Het verlengingsbesluit is genomen op 28 september 2022.</text:p>
            <text:p text:style-name="common-al">Omschrijving: bouwen van 170 appartementen</text:p>
            <text:p text:style-name="common-al">Adres: De Schimmerik 5 5503PM Veldhoven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788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8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8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07</meta:user-defined>
    <meta:user-defined meta:name="DCTERMS.abstract">bouwen van 170 appartementen</meta:user-defined>
    <dc:language>nl</dc:language>
    <meta:user-defined meta:name="OVERHEIDop.locatietype/OVERHEIDop.gebiedsmarkering">Punt</meta:user-defined>
    <meta:user-defined meta:name="DC.title">Verlenging termijn omgevingsvergunning De Schimmerik 5 5503PM Veldhov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885</meta:user-defined>
    <meta:user-defined meta:name="OVERHEIDop.GmbID/DC.identifier">gmb-2022-437885</meta:user-defined>
    <meta:user-defined meta:name="OVERHEIDop.versieInformatie"/>
  </office:meta>
</office:document-meta>
</file>