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Goedentijd 47 te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2 september 2022 het bestemmingsplan Goedentijd 47 te Alphen ongewijzigd heeft vastgesteld. Daarnaast heeft de gemeenteraad besloten geen exploitatieplan vast te stellen, omdat het wettelijk kostenverhaal anderszins is verzekerd.</text:p>
            <text:p text:style-name="common-al">Het college van burgemeester en wethouders heeft op 26-07-2022 het Besluit Hogere Waarde Wegverkeerslawaai voor Goedentijd 47 genomen. Dit besluit maakt een hogere geluidsbelasting op de gevels van woningen mogelijk tot maximaal 53 dB als gevolg van verkeersgeluid van de Goedentijd.</text:p>
            <text:p text:style-name="common-al">
            <text:span text:style-name="nadrukvet">
              <text:span text:style-name="nadrukcur">Wanneer liggen de stukken ter inzage?</text:span>
            </text:span>
          </text:p>
            <text:p text:style-name="common-al">Het vastgestelde bestemmingsplan en het Besluit Hogere Waarde Wegverkeerslawaai en bijbehorende stukken liggen 6 weken ter inzage van 4 oktober 2022 tot en met 14 november 2022.</text:p>
            <text:p text:style-name="common-al">
            <text:span text:style-name="nadrukvet">
              <text:span text:style-name="nadrukcur">Waar gaat het vastgestelde bestemmingsplan over?</text:span>
            </text:span>
          </text:p>
            <text:p text:style-name="common-al">Met dit vastgestelde bestemmingsplan Goedentijd 47 wordt het agrarische bedrijf op de Goedentijd 47 gesaneerd. De bestemming wordt gewijzigd naar ‘Bedrijf’ voor een kleinschalig aannemersbedrijf. Daarnaast mag er tegenover de Goedentijd 47 een nieuwe woning worden gerealiseerd.</text:p>
            <text:p text:style-name="common-al">
            <text:span text:style-name="nadrukvet">
              <text:span text:style-name="nadrukcur">Waar gaat het Besluit Hogere Waarde Wegverkeerslawaai over?</text:span>
            </text:span>
          </text:p>
            <text:p text:style-name="common-al">In de Wet geluidhinder is voor wegverkeerslawaai een voorkeursgrenswaarde gesteld voor woningbouw waaraan voldaan moet worden. Uit geluidsonderzoek voor het plan Goedentijd 47 blijkt dat de voorkeursgrenswaarden overschreden worden. Dit besluit maakt een hogere geluidsbelasting voor wegverkeerslawaai op de gevels van woningen mogelijk tot maximaal 53 dB als gevolg van verkeersgeluid van de Goedentijd.</text:p>
            <text:p text:style-name="common-al">
            <text:span text:style-name="nadrukvet">
              <text:span text:style-name="nadrukcur">Hoe kunt u de stukken bekijken?</text:span>
            </text:span>
          </text:p>
            <text:p text:style-name="common-al">De stukken liggen van 4 oktober 2022 tot en met 14 november 2022 voor 6 weken ter inzage. </text:p>
            <text:p text:style-name="common-al">Digitaal kunt u de stukken inzien via:</text:p>
            <text:list text:style-name="id1-3-2-1-1-12">
              <text:list-item text:style-override="id1-3-2-1-1-12-1">
                <text:number>1.</text:number>
                <text:p text:style-name="al">Het vastgestelde bestemmingsplan met bijbehorende stukken is in te zien via <text:a xlink:href="http://www.ruimtelijkeplannen.nl" xlink:type="simple">www.ruimtelijkeplannen.nl</text:a>, met als IMRO-nummer NL.IMRO.1723.BPGoedentijd47-VG01. </text:p>
              </text:list-item>
              <text:list-item text:style-override="id1-3-2-1-1-12-2">
                <text:number>2.</text:number>
                <text:p text:style-name="al">Het Besluit Hogere Waarde Wegverkeerslawaai zit als bijlage in het bestemmingsplan.</text:p>
              </text:list-item>
            </text:list>
            <text:p text:style-name="common-al">Ook kunt u de stukken inzien op het gemeentehuis van Alphen-Chaam. Inzien kan tijdens openingstijden van het gemeentehuis, Willibrordplein 1 te Alphen. Als u gebruik wilt maken van deze inzage mogelijkheid maakt u een afspraak met het klantcontactcentrum van de gemeente. U kunt online een afspraak maken via www.alphen-chaam.nl , door te bellen naar ons algemene nummer 14 013 of per mail naar info@alphen-chaam.nl. Voor specifieke vragen kunt u een afspraak maken met de behandelend medewerker, Jan-David Den Hartogh, bereikbaar via tel.: 088-3821 391.</text:p>
            <text:p text:style-name="common-al">
            <text:span text:style-name="nadrukvet">
              <text:span text:style-name="nadrukcur">Wat kunt u doen als u het niet eens bent met de plannen?</text:span>
            </text:span>
          </text:p>
            <text:p text:style-name="common-al">Als u het niet eens bent met het bestemmingsplan en/of het Besluit Hogere Waarde Wegverkeerslawaai,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4 oktober 2022 tot en met 14 november 2022. </text:p>
            <text:p text:style-name="common-al">U kunt alleen beroep instellen als u:</text:p>
            <text:list text:style-name="id1-3-2-1-1-17">
              <text:list-item text:style-override="id1-3-2-1-1-17-1">
                <text:number>1.</text:number>
                <text:p text:style-name="al">Belang hebt bij het bestemmingsplan</text:p>
              </text:list-item>
              <text:list-item text:style-override="id1-3-2-1-1-17-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text:span text:style-name="nadrukcur">en het Besluit Hogere Waarde Wegverkeerslawaai</text:span> in werking?</text:span>
          </text:p>
            <text:p text:style-name="last-al">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78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Goedentijd4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Goedentijd 47 te Alphen</meta:user-defined>
    <meta:user-defined meta:name="DCTERMS.W3CDTF/DCTERMS.available">2022-10-03</meta:user-defined>
    <meta:user-defined meta:name="DCTERMS.W3CDTF/OVERHEIDop.jaargang">2022</meta:user-defined>
    <meta:user-defined meta:name="OVERHEIDop.publicationIssue">437882</meta:user-defined>
    <meta:user-defined meta:name="OVERHEIDop.GmbID/DC.identifier">gmb-2022-437882</meta:user-defined>
    <meta:user-defined meta:name="OVERHEIDop.versieInformatie"/>
  </office:meta>
</office:document-meta>
</file>