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78315 - Lange Dreef 5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nge Dreef 56 te Beuningen Gld</text:p>
            <text:p text:style-name="common-al">Omschrijving : vervangen van het garagedak en buitenunit warmtepomp alsmede een overstek aan de achterzijde</text:p>
            <text:p text:style-name="common-al">Datum ontvangst : 28 september 2022</text:p>
            <text:p text:style-name="common-al">Zaaknummer ODRN : W.Z22.1074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8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78315 - Lange Dreef 56 te Beuningen Gld</meta:user-defined>
    <meta:user-defined meta:name="DCTERMS.W3CDTF/DCTERMS.available">2022-09-30</meta:user-defined>
    <meta:user-defined meta:name="DCTERMS.W3CDTF/OVERHEIDop.jaargang">2022</meta:user-defined>
    <meta:user-defined meta:name="OVERHEIDop.publicationIssue">437879</meta:user-defined>
    <meta:user-defined meta:name="OVERHEIDop.GmbID/DC.identifier">gmb-2022-437879</meta:user-defined>
    <meta:user-defined meta:name="OVERHEIDop.versieInformatie"/>
  </office:meta>
</office:document-meta>
</file>