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ntatehof 21 Rosmalen, omgevingsvergunning, plaatsen dakkapel achterzijde woning en plaatsen 2 dakramen aan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plaatsen dakkapel achterzijde woning en plaatsen 2 dakramen aan voorzijde woning</text:p>
            <text:p text:style-name="common-al"/>
            <text:p text:style-name="common-al">
            <text:span text:style-name="nadrukvet">Adres of locatie</text:span>: Cantatehof 21, 5245 AL Rosmalen</text:p>
            <text:p text:style-name="common-al">
            <text:span text:style-name="nadrukvet">Omschrijving</text:span>: plaatsen dakkapel achterzijde woning en plaatsen 2 dakramen aan voorzijde woning</text:p>
            <text:p text:style-name="common-al">
            <text:span text:style-name="nadrukvet">Kenmerknummer</text:span>: 07961431203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7878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878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878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312036</meta:user-defined>
    <dc:language>nl</dc:language>
    <meta:user-defined meta:name="OVERHEIDop.locatietype/OVERHEIDop.gebiedsmarkering">Punt</meta:user-defined>
    <meta:user-defined meta:name="DC.title">Cantatehof 21 Rosmalen, omgevingsvergunning, plaatsen dakkapel achterzijde woning en plaatsen 2 dakramen aan voorzijde woning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878</meta:user-defined>
    <meta:user-defined meta:name="OVERHEIDop.GmbID/DC.identifier">gmb-2022-437878</meta:user-defined>
    <meta:user-defined meta:name="OVERHEIDop.versieInformatie"/>
  </office:meta>
</office:document-meta>
</file>