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Tussen Meer 83 1068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ussen Meer 83 1068EZ Amsterdam</text:p>
            <text:p text:style-name="common-al">Omschrijving: het wijziging kopgevelzijde i.v.m. installaties,Tussen Meer 83, OLO 7181297</text:p>
            <text:p text:style-name="common-al">Verzonden naar aanvrager op: 28-09-2022</text:p>
            <text:p text:style-name="common-al">Zaaknummer: Z2022-NW002582</text:p>
            <text:p text:style-name="common-al">OLO nummer: 718129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875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87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87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2582</meta:user-defined>
    <meta:user-defined meta:name="DCTERMS.abstract">het wijziging kopgevelzijde i.v.m. installaties,Tussen Meer 83, OLO 7181297</meta:user-defined>
    <dc:language>nl</dc:language>
    <meta:user-defined meta:name="OVERHEIDop.locatietype/OVERHEIDop.gebiedsmarkering">Punt</meta:user-defined>
    <meta:user-defined meta:name="DC.title">Verlenging beslistermijn omgevingsvergunning Tussen Meer 83 1068EZ Amsterdam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875</meta:user-defined>
    <meta:user-defined meta:name="OVERHEIDop.GmbID/DC.identifier">gmb-2022-437875</meta:user-defined>
    <meta:user-defined meta:name="OVERHEIDop.versieInformatie"/>
  </office:meta>
</office:document-meta>
</file>