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het realiseren van een nieuwe melkveestal aan Korte Molenweg 10 te Oterleek</text:p>
      <text:section text:name="zakelijke-mededeling_id1-3-2" text:style-name="zakelijke-mededeling">
        <text:section text:name="zakelijke-mededeling-tekst_id1-3-2-1" text:style-name="zakelijke-mededeling-tekst">
          <text:section text:name="tekst_id1-3-2-1-1" text:style-name="tekst">
            <text:p text:style-name="common-al">1842EE10</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Korte Molenweg 10 Oterleek:</text:span> het realiseren van een nieuwe melkveestal </text:p>
            <text:p text:style-name="common-al">Zaaknummer: 0000207412</text:p>
            <text:p text:style-name="common-al">Datum einde zienswijzentermijn: 17 maart 2022</text:p>
            <text:p text:style-name="common-al">
            <text:span text:style-name="nadrukvet">Zienswijzen</text:span>
          </text:p>
            <text:p text:style-name="common-al">Het ontwerpbesluit en de bijbehorende stukken liggen vanaf morgen gedurende zes weken ter inzage. Wilt het ontwerp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last-al">Belanghebbenden kunnen gedurende deze termijn mondeling of schriftelijk eventuele zienswijzen over het ontwerpbesluit naar voren brengen bij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78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207412</meta:user-defined>
    <dc:language>nl</dc:language>
    <meta:user-defined meta:name="OVERHEIDop.locatietype/OVERHEIDop.gebiedsmarkering">Adres</meta:user-defined>
    <meta:user-defined meta:name="DC.title">Ontwerp-beschikking voor het realiseren van een nieuwe melkveestal aan Korte Molenweg 10 te Oterleek</meta:user-defined>
    <meta:user-defined meta:name="DCTERMS.W3CDTF/DCTERMS.available">2022-02-02</meta:user-defined>
    <meta:user-defined meta:name="DCTERMS.W3CDTF/OVERHEIDop.jaargang">2022</meta:user-defined>
    <meta:user-defined meta:name="OVERHEIDop.publicationIssue">43787</meta:user-defined>
    <meta:user-defined meta:name="OVERHEIDop.GmbID/DC.identifier">gmb-2022-43787</meta:user-defined>
    <meta:user-defined meta:name="OVERHEIDop.versieInformatie"/>
  </office:meta>
</office:document-meta>
</file>