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inpad 45 te Oldeberkoop</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aanvraag ontvangen voor een omgevingsvergunning op de locatie Schuinpad 45 te Oldeberkoop. De aanvraag is geregistreerd onder zaaknummer OV-2022-4872. De aanvraag betreft:</text:p>
            <text:p text:style-name="common-al">het bouwen van een bijgebouw tbv schoonheidssalo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786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6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6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inpad 45 te Oldeberkoop</meta:user-defined>
    <meta:user-defined meta:name="DCTERMS.W3CDTF/DCTERMS.available">2022-09-30</meta:user-defined>
    <meta:user-defined meta:name="DCTERMS.W3CDTF/OVERHEIDop.jaargang">2022</meta:user-defined>
    <meta:user-defined meta:name="OVERHEIDop.publicationIssue">437861</meta:user-defined>
    <meta:user-defined meta:name="OVERHEIDop.GmbID/DC.identifier">gmb-2022-437861</meta:user-defined>
    <meta:user-defined meta:name="OVERHEIDop.versieInformatie"/>
  </office:meta>
</office:document-meta>
</file>