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nuslaan 8 3768BH Soest, [SOE00D02815] Soest D 2815 , kappen van een douglas spa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2 een besluit genomen op de aanvraag met zaaknummer 260011 voor een omgevingsvergunning voor het kappen van een douglas spar in de achtertuin op locatie Prunuslaan 8 3768BH Soest, [SOE00D02815] Soest D 2815 . De vergunning is toegekend en is verzonden op 29-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786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6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6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0011</meta:user-defined>
    <meta:user-defined meta:name="DCTERMS.abstract">kappen van een douglas spar in de achtertuin</meta:user-defined>
    <dc:language>nl</dc:language>
    <meta:user-defined meta:name="OVERHEIDop.locatietype/OVERHEIDop.gebiedsmarkering">Punt</meta:user-defined>
    <meta:user-defined meta:name="DC.title">Verleende omgevingsvergunning, Prunuslaan 8 3768BH Soest, [SOE00D02815] Soest D 2815 , kappen van een douglas spar in de achtertuin</meta:user-defined>
    <meta:user-defined meta:name="DCTERMS.W3CDTF/DCTERMS.available">2022-09-30</meta:user-defined>
    <meta:user-defined meta:name="DCTERMS.W3CDTF/OVERHEIDop.jaargang">2022</meta:user-defined>
    <meta:user-defined meta:name="OVERHEIDop.publicationIssue">437860</meta:user-defined>
    <meta:user-defined meta:name="OVERHEIDop.GmbID/DC.identifier">gmb-2022-437860</meta:user-defined>
    <meta:user-defined meta:name="OVERHEIDop.versieInformatie"/>
  </office:meta>
</office:document-meta>
</file>