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uitvoeren van onderhoudswerkzaamheden aan de Oostoeverbrug, ter hoogte van Oostoeverweg 1 (perceel I268), 1786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ter hoogte van Oostoeverweg 1 (perceel I268), 1786PT Den Helder:<text:span text:style-name="nadrukvet">het uitvoeren van onderhoudswerkzaamheden aan de Oostoeverbrug</text:span></text:p>
            <text:p text:style-name="last-al">
            <text:span text:style-name="nadrukvet">Verzenddatum: 27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785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5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voeren van onderhoudswerkzaamheden aan de Oostoeverbrug op locatie ter hoogte van Oostoeverweg 1 (perceel I268), 1786PT Den Helder</meta:user-defined>
    <dc:language>nl</dc:language>
    <meta:user-defined meta:name="OVERHEIDop.locatietype/OVERHEIDop.gebiedsmarkering">Vlak</meta:user-defined>
    <meta:user-defined meta:name="DC.title">Ingetrokken aanvraag uitvoeren van onderhoudswerkzaamheden aan de Oostoeverbrug, ter hoogte van Oostoeverweg 1 (perceel I268), 1786PT Den Held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7857</meta:user-defined>
    <meta:user-defined meta:name="OVERHEIDop.GmbID/DC.identifier">gmb-2022-437857</meta:user-defined>
    <meta:user-defined meta:name="OVERHEIDop.versieInformatie"/>
  </office:meta>
</office:document-meta>
</file>