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tparklaan 17, 6071RA Swalmen 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vergroten bedrijfshal</text:p>
            <text:p text:style-name="common-al">Sportparklaan 17, 6071RA Swalmen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784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4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Sportparklaan 17, 6071RA Swalmen : vergroten bedrijfshal</meta:user-defined>
    <dc:language>nl</dc:language>
    <meta:user-defined meta:name="OVERHEIDop.locatietype/OVERHEIDop.gebiedsmarkering">Punt</meta:user-defined>
    <meta:user-defined meta:name="DC.title">Sportparklaan 17, 6071RA Swalmen  - Ingediende melding activiteitenbesluit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845</meta:user-defined>
    <meta:user-defined meta:name="OVERHEIDop.GmbID/DC.identifier">gmb-2022-437845</meta:user-defined>
    <meta:user-defined meta:name="OVERHEIDop.versieInformatie"/>
  </office:meta>
</office:document-meta>
</file>