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2, 6042LL Roermond - Ingediende melding lozing afvalwater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Melding aanleg gesloten bodemenergiesysteem buiten inrichtingen</text:p>
            <text:p text:style-name="common-al">Kerkstraat 12, 6042L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8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rkstraat 12, 6042LL Roermond: Melding aanleg gesloten bodemenergiesysteem buiten inrichtingen</meta:user-defined>
    <dc:language>nl</dc:language>
    <meta:user-defined meta:name="OVERHEIDop.locatietype/OVERHEIDop.gebiedsmarkering">Vlak</meta:user-defined>
    <meta:user-defined meta:name="DC.title">Kerkstraat 12, 6042LL Roermond - Ingediende melding lozing afvalwater buiten inricht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42</meta:user-defined>
    <meta:user-defined meta:name="OVERHEIDop.GmbID/DC.identifier">gmb-2022-437842</meta:user-defined>
    <meta:user-defined meta:name="OVERHEIDop.versieInformatie"/>
  </office:meta>
</office:document-meta>
</file>