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ruttoweg 9, 9a en 15, het realiseren van monovergi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september 2022 een aanvraag omgevingsvergunning ontvangen voor het realiseren van monovergisting, activiteit *5 op de locatie Gruttoweg 9, 9a en 15. De aanvraag heeft dossiernummer 22Z0001583.</text:p>
            <text:p text:style-name="common-al"/>
            <text:p text:style-name="common-al">Ter inzage</text:p>
            <text:p text:style-name="common-al">De stukken liggen vanaf 5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3783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3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Z0001583</meta:user-defined>
    <dc:language>nl</dc:language>
    <meta:user-defined meta:name="OVERHEIDop.locatietype/OVERHEIDop.gebiedsmarkering">Punt</meta:user-defined>
    <meta:user-defined meta:name="DC.title">Gemeente Zeewolde, aanvraag omgevingsvergunning, Gruttoweg 9, 9a en 15, het realiseren van monovergisting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835</meta:user-defined>
    <meta:user-defined meta:name="OVERHEIDop.GmbID/DC.identifier">gmb-2022-437835</meta:user-defined>
    <meta:user-defined meta:name="OVERHEIDop.versieInformatie"/>
  </office:meta>
</office:document-meta>
</file>