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1 te Goes - Verlengen beslistermijn omgevingsvergunning voor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it houdt in dat wij nu uiterlijk 9 november een beslissing op de aanvraag nemen. De aanvraag betreft het bouwen van een bedrijfsloods op de locatie Hudsonweg 1 te Goes. De aanvraag is geregistreerd onder zaaknummer OMG-2022-0508 / Z22.121299.</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83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3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3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udsonweg 1 te Goes - Verlengen beslistermijn omgevingsvergunning voor het bouwen van een bedrijfsloods</meta:user-defined>
    <dc:language>nl</dc:language>
    <meta:user-defined meta:name="OVERHEIDop.locatietype/OVERHEIDop.gebiedsmarkering">Perceel</meta:user-defined>
    <meta:user-defined meta:name="DC.title">Hudsonweg 1 te Goes - Verlengen beslistermijn omgevingsvergunning voor het bouwen van een bedrijfsloods</meta:user-defined>
    <meta:user-defined meta:name="DCTERMS.W3CDTF/DCTERMS.available">2022-09-30</meta:user-defined>
    <meta:user-defined meta:name="DCTERMS.W3CDTF/OVERHEIDop.jaargang">2022</meta:user-defined>
    <meta:user-defined meta:name="OVERHEIDop.publicationIssue">437831</meta:user-defined>
    <meta:user-defined meta:name="OVERHEIDop.GmbID/DC.identifier">gmb-2022-437831</meta:user-defined>
    <meta:user-defined meta:name="OVERHEIDop.versieInformatie"/>
  </office:meta>
</office:document-meta>
</file>