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strijdig gebruik van gronden/bouwwerken met de ruimtelijke ordening, Maastrichterstraat 9A/11A,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betreft een rectificatie van een eerdere bekendmaking in deze waar werd gesproken over het maken van bezwaar. Omdat het onderhavige besluit echter een beslissing op bezwaar betreft, is dit niet van toepassing en kunt u enkel beroep instellen tegen het besluit. </text:span>
          </text:p>
            <text:p text:style-name="common-al">De gemeente Brunssum heeft een omgevingsvergunning verleend. De gemeente geeft hiermee toestemming voor het strijdig gebruik van gronden/bouwwerken met de beheersverordening in verband met het veranderen van een bedrijfspand in een zorginstelling, aan de Maastrichterstraat 9A/11A te Brunssum.</text:p>
            <text:p text:style-name="common-al">Dossiernummer: 213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rechtbank Limburg tot en met 26 oktober 2022 laten weten dat u het niet eens bent met de vergunning. Dit heet in beroep gaan. Bezoek hiervoor <text:a xlink:href="https://www.rechtspraak.nl/" xlink:type="simple">de website van de rechtbank</text:a>. U kunt ook met de rechtbank bellen. Dit kan via het telefoonnummer 088 3612222.</text:p>
            <text:p text:style-name="common-al">Daarnaast kunt u in deze periode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783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3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3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het strijdig gebruik van gronden/bouwwerken met de ruimtelijke ordening, Maastrichterstraat 9A/11A, Brunssum</meta:user-defined>
    <meta:user-defined meta:name="DCTERMS.W3CDTF/DCTERMS.available">2022-10-05</meta:user-defined>
    <meta:user-defined meta:name="DCTERMS.W3CDTF/OVERHEIDop.jaargang">2022</meta:user-defined>
    <meta:user-defined meta:name="OVERHEIDop.publicationIssue">437830</meta:user-defined>
    <meta:user-defined meta:name="OVERHEIDop.GmbID/DC.identifier">gmb-2022-437830</meta:user-defined>
    <meta:user-defined meta:name="OVERHEIDop.versieInformatie"/>
  </office:meta>
</office:document-meta>
</file>