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Groot Akkersweg 15 in Exloo - de bestaande nokverhoging verlengen door een nieuw stuk aan te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Exloo</text:span>
          </text:p>
            <text:p text:style-name="common-al">Groot Akkersweg 15 in Exloo - de bestaande nokverhoging verlengen door een nieuw stuk aan te bouwen (Z2022-011628)</text:p>
            <text:p text:style-name="common-al">Datum verzending besluit: 27 sept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782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2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2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Groot Akkersweg 15 in Exloo - de bestaande nokverhoging verlengen door een nieuw stuk aan te bouwen</meta:user-defined>
    <meta:user-defined meta:name="DCTERMS.W3CDTF/DCTERMS.available">2022-09-30</meta:user-defined>
    <meta:user-defined meta:name="DCTERMS.W3CDTF/OVERHEIDop.jaargang">2022</meta:user-defined>
    <meta:user-defined meta:name="OVERHEIDop.publicationIssue">437825</meta:user-defined>
    <meta:user-defined meta:name="OVERHEIDop.GmbID/DC.identifier">gmb-2022-437825</meta:user-defined>
    <meta:user-defined meta:name="OVERHEIDop.versieInformatie"/>
  </office:meta>
</office:document-meta>
</file>