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2/161 voor het bouwen van een bijgebouw (bouwen, afwijken bestemmingsplan) op locatie Arnhemse Karweg 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met bijhorende stukken is vanaf 6 oktober 2022 elke werkdag op afspraak van 8:30 uur tot 12:30 uur in te zien bij de servicebalie in het gemeentehuis van gemeente Putten aan de Fontanusplein 1, maar kan ook digitaal naar u worden gezonden. Voor het maken van een afspraak kunt u bellen via het telefoonnummer (0341) 359 611.</text:p>
            <text:p text:style-name="common-al">
            <text:span text:style-name="nadrukvet">Beroepstermijn; zes weken vanaf 7 oktober 2022</text:span>
          </text:p>
            <text:p text:style-name="last-al">Indien u belanghebbende bent kunt u beroep aantekenen tegen het besluit. De termijn voor het indienen van een beroepschrift start op 7 oktober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78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 Karweg 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823</meta:user-defined>
    <meta:user-defined meta:name="OVERHEIDop.GmbID/DC.identifier">gmb-2022-437823</meta:user-defined>
    <meta:user-defined meta:name="OVERHEIDop.versieInformatie"/>
  </office:meta>
</office:document-meta>
</file>